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text-transform="uppercase" fo:font-size="16pt" style:text-underline-style="solid" style:text-underline-width="auto" style:text-underline-color="font-color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P4" style:family="paragraph" style:parent-style-name="Standard">
      <style:text-properties fo:text-transform="uppercase" fo:font-size="18pt" style:font-size-asian="18pt" style:font-size-complex="18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-asian="Times New Roman2" style:font-name-complex="Times New Roman2"/>
    </style:style>
    <style:style style:name="P11" style:family="paragraph" style:parent-style-name="Standard">
      <style:paragraph-properties fo:line-height="150%" fo:text-align="justify" style:justify-single-word="false"/>
      <style:text-properties style:font-name-asian="Times New Roman2" style:font-name-complex="Times New Roman2"/>
    </style:style>
    <style:style style:name="P1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name-asian="Times New Roman2" style:font-size-asian="14pt" style:font-weight-asian="bold" style:font-name-complex="Times New Roman2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9pt" style:font-name-asian="Times New Roman2" style:font-size-asian="9pt" style:font-name-complex="Times New Roman2" style:font-size-complex="9pt"/>
    </style:style>
    <style:style style:name="P15" style:family="paragraph" style:parent-style-name="Standard">
      <style:paragraph-properties fo:margin-left="9.521cm" fo:margin-right="0cm" fo:text-indent="0cm" style:auto-text-indent="false"/>
    </style:style>
    <style:style style:name="P16" style:family="paragraph" style:parent-style-name="Standard">
      <style:paragraph-properties fo:margin-left="1.244cm" fo:margin-right="0cm" fo:text-align="justify" style:justify-single-word="false" fo:text-indent="-1.244cm" style:auto-text-indent="false"/>
    </style:style>
    <style:style style:name="P17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text-transform="uppercase" style:text-underline-style="solid" style:text-underline-width="auto" style:text-underline-color="font-color"/>
    </style:style>
    <style:style style:name="P18" style:family="paragraph" style:parent-style-name="Standard">
      <style:paragraph-properties fo:margin-left="1.244cm" fo:margin-right="0cm" fo:line-height="150%" fo:text-align="justify" style:justify-single-word="false" fo:text-indent="-1.244cm" style:auto-text-indent="false"/>
    </style:style>
    <style:style style:name="P19" style:family="paragraph" style:parent-style-name="Standard" style:list-style-name="WWNum2">
      <style:paragraph-properties fo:margin-left="1.752cm" fo:margin-right="0cm" fo:text-align="justify" style:justify-single-word="false" fo:text-indent="-0.501cm" style:auto-text-indent="false"/>
    </style:style>
    <style:style style:name="P20" style:family="paragraph" style:parent-style-name="Standard" style:list-style-name="WWNum5">
      <style:paragraph-properties fo:margin-left="1cm" fo:margin-right="0cm" fo:text-align="justify" style:justify-single-word="false" fo:text-indent="-1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Table_20_Contents">
      <style:paragraph-properties fo:text-align="justify" style:justify-single-word="false"/>
    </style:style>
    <style:style style:name="P23" style:family="paragraph" style:parent-style-name="Table_20_Contents">
      <style:paragraph-properties fo:text-align="justify" style:justify-single-word="false"/>
      <style:text-properties fo:font-weight="bold" style:font-name-asian="Times New Roman2" style:font-weight-asian="bold" style:font-name-complex="Times New Roman2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text-underline-style="solid" style:text-underline-width="auto" style:text-underline-color="font-color" style:font-name-asian="Times New Roman2" style:font-name-complex="Times New Roman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text-transform="uppercase" fo:font-size="16pt" style:text-underline-style="solid" style:text-underline-width="auto" style:text-underline-color="font-color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T3" style:family="text">
      <style:text-properties fo:text-transform="uppercase" style:text-underline-style="solid" style:text-underline-width="auto" style:text-underline-color="font-color"/>
    </style:style>
    <style:style style:name="T4" style:family="text">
      <style:text-properties style:font-name-asian="Times New Roman2" style:font-name-complex="Times New Roman2"/>
    </style:style>
    <style:style style:name="T5" style:family="text">
      <style:text-properties style:font-name-asian="Times New Roman2" style:font-name-complex="Times New Roman2" style:font-weight-complex="bold"/>
    </style:style>
    <style:style style:name="T6" style:family="text">
      <style:text-properties style:text-underline-style="solid" style:text-underline-width="auto" style:text-underline-color="font-color" style:font-name-asian="Times New Roman2" style:font-name-complex="Times New Roman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Times New Roman2" style:font-weight-asian="bold" style:font-name-complex="Times New Roman2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style:font-name-asian="Times New Roman2" style:font-size-asian="14pt" style:font-weight-asian="bold" style:font-name-complex="Times New Roman2" style:font-weight-complex="bold"/>
    </style:style>
    <style:style style:name="T10" style:family="text">
      <style:text-properties style:font-name="Webdings"/>
    </style:style>
    <style:style style:name="T11" style:family="text">
      <style:text-properties fo:font-size="9pt" style:font-name-asian="Times New Roman2" style:font-size-asian="9pt" style:font-name-complex="Times New Roman2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MOD. PRESENTAZIONE CANDIDATURA COMPONENTE COMMISSIONE EDILIZIA DEL </text:span><text:bookmark text:name="_GoBack"/><text:span text:style-name="T1">COMUNE DI VILLA LAGARINA</text:span></text:p>
      <text:p text:style-name="P2"/>
      <text:p text:style-name="P1"><text:span text:style-name="T2">LAUREATO O DIPLOMATO, IN POSSESSO DELL’ABILITAZIONE ALL’ESERCIZIO DELLA PROFESSIONE, ESPERTO IN IMPIANTISTICA E/O CERTIFICAZIONE ENERGETICA </text:span></text:p>
      <text:p text:style-name="P3"/>
      <text:p text:style-name="Standard"/>
      <text:p text:style-name="P15">AL SINDACO</text:p>
      <text:p text:style-name="P15">del</text:p>
      <text:p text:style-name="P15"><text:span text:style-name="T7">COMUNE DI VILLA LAGARINA</text:span></text:p>
      <text:p text:style-name="P5"/>
      <text:p text:style-name="Standard"/>
      <text:p text:style-name="P9">Il/la sottoscritto/a _________________________________________________________________</text:p>
      <text:p text:style-name="P9">nato/a ________________________Provincia di ________________ il _____/_____/___________</text:p>
      <text:p text:style-name="P9">residente a ________________________ via _________________________ n. ________________</text:p>
      <text:p text:style-name="P9">c.f. _____________________________ recapito telefonico ________________________________</text:p>
      <text:p text:style-name="P9">indirizzo e-mail ___________________________________________________________________</text:p>
      <text:p text:style-name="P9">indirizzo pec _____________________________________________________________________</text:p>
      <text:p text:style-name="Standard"/>
      <text:p text:style-name="Standard">Visto l'avviso del Sindaco di data __.__. 2017</text:p>
      <text:p text:style-name="P5"/>
      <text:p text:style-name="P1"><text:span text:style-name="T7">PRESENTA</text:span></text:p>
      <text:p text:style-name="P6"/>
      <text:p text:style-name="P8">la propria candidatura quale componente della Commissione Edilizia Comunale del comune di Villa Lagarina in gestione associata con i Comuni di Pomarolo e Nogaredo in qualità di:</text:p>
      <text:p text:style-name="P4"/>
      <text:p text:style-name="P16"><text:span text:style-name="T4"><text:tab/></text:span><text:span text:style-name="T3">LAUREATO O DIPLOMATO, IN POSSESSO DELL’ABILITAZIONE ALL’ESERCIZIO DELLA PROFESSIONE, ESPERTO IN IMPIANTISTICA E/O CERTIFICAZIONE ENERGETICA;</text:span></text:p>
      <text:p text:style-name="P17"/>
      <text:p text:style-name="P8"><text:span text:style-name="T7">A tal fine, sotto la propria responsabilità e consapevole delle sanzioni penali previste nel caso di dichiarazioni non veritiere e falsità negli atti, richiamate dall'art. 76 D.P.R. 445 del 28/12/2000 e s.m.i.,</text:span></text:p>
      <text:p text:style-name="P7"/>
      <text:p text:style-name="P7"/>
      <text:p text:style-name="P1"><text:span text:style-name="T7">DICHIARA</text:span></text:p>
      <text:p text:style-name="P1">(ai sensi dell'art. 46 e 47 del D.P.R. 445/2000 e s.m.i.)</text:p>
      <text:p text:style-name="P1"/>
      <text:p text:style-name="P1"/>
      <text:p text:style-name="P18"><text:span text:style-name="T4"> <text:tab/>di essere iscritto/a all'Ordine/Collegio __________________________________________ con n°______________________ della provincia di ________________________________</text:span></text:p>
      <text:p text:style-name="P11"/>
      <text:p text:style-name="P10"/>
      <text:p text:style-name="P10"/>
      <text:p text:style-name="P10"/>
      <text:p text:style-name="P18"><text:soft-page-break/><text:span text:style-name="T4"> <text:tab/>di essere in possesso dell'abilitazione professionale di _________________________________________________ conseguita in data _______________________________ presso _____________________________________</text:span></text:p>
      <text:p text:style-name="P10"/>
      <text:p text:style-name="P16"><text:span text:style-name="T4"> <text:tab/>che non sussistono a <text:s/>proprio carico condizioni ostative o situazioni di incompatibilità, previste dalle norme vigenti e in particolare:</text:span></text:p>
      <text:list xml:id="list8008546185512594532" text:style-name="WWNum2">
        <text:list-item>
          <text:p text:style-name="P19"><text:span text:style-name="T4">di non aver riportato condanne penali,</text:span></text:p>
        </text:list-item>
        <text:list-item>
          <text:p text:style-name="P19"><text:span text:style-name="T4">di non essere stato sottoposto a misure di prevenzione e di non essere a conoscenza dell'esistenza a proprio carico di procedimenti per l'applicazione di misure di prevenzione,</text:span></text:p>
        </text:list-item>
        <text:list-item>
          <text:p text:style-name="P19"><text:span text:style-name="T4">di non aver riportato, nell'espletamento di attività elettive, di pubblico impiego o professionali, provvedimenti o sanzioni che abbiano comportato la sospensione della carica, dal servizio o dall'albo professionale,</text:span></text:p>
        </text:list-item>
      </text:list>
      <text:p text:style-name="P10"/>
      <text:p text:style-name="P16"><text:span text:style-name="T4"> <text:tab/>di essere a conoscenza, nel caso di soggetto già lavoratore privato o pubblico collocato in quiescenza, che l'incarico di cui al presente avviso dovrà essere svolto a titolo gratuito ai sensi dell'art. 8 comma 8 bis della L.P. 27/2010, come modificato dall'art. 35 della L.P. 7/2015,</text:span></text:p>
      <text:p text:style-name="P10"/>
      <text:p text:style-name="P16"><text:span text:style-name="T4"> <text:tab/>di essere a conoscenza che </text:span>ai sensi dell’art. 9 comma 3 della L.P. 15/2015 “I componenti della commissione liberi professionisti, i loro associati e gli altri professionisti con cui operano in via continuativa possono assumere, nel territorio del comune solamente incarichi inerenti opere e impianti pubblici.”</text:p>
      <text:p text:style-name="P10"/>
      <text:p text:style-name="P16"><text:span text:style-name="T4"> <text:tab/>di aver maturato le seguenti esperienze professionali/aver partecipato alle seguenti commissioni/essere in possesso dei seguenti titoli:</text:span></text:p>
      <text:p text:style-name="P10"/>
      <text:p text:style-name="P12"/>
      <text:p text:style-name="P8"><text:span text:style-name="T9">Abilitazione da parte di ODATEC o altri enti certificatori </text:span></text:p>
      <text:p text:style-name="P10"/>
      <text:p text:style-name="P8"><text:span text:style-name="T8"> </text:span><text:span text:style-name="T4">abilitazione da parte di ODATEC</text:span><text:span text:style-name="T8"> </text:span></text:p>
      <text:p text:style-name="P8"><text:span text:style-name="T8"> </text:span><text:span text:style-name="T4">altri enti certificatori – NOME DELL’ENTE __________________________________________</text:span></text:p>
      <text:p text:style-name="P9"><text:span text:style-name="T4">DATA DI ABILITAZIONE __________________________________________________________</text:span></text:p>
      <text:p text:style-name="P9"><text:span text:style-name="T4">OGGETTO DELL’ABILITAZIONE:</text:span></text:p>
      <text:p text:style-name="P9"><text:span text:style-name="T4">________________________________________________________________________________</text:span></text:p>
      <text:p text:style-name="P9"><text:span text:style-name="T4">________________________________________________________________________________</text:span></text:p>
      <text:p text:style-name="P10"/>
      <text:p text:style-name="P10"/>
      <text:p text:style-name="P8"><text:span text:style-name="T8"> </text:span><text:span text:style-name="T4">abilitazione da parte di ODATEC</text:span><text:span text:style-name="T8"> </text:span></text:p>
      <text:p text:style-name="P8"><text:span text:style-name="T8"> </text:span><text:span text:style-name="T4">altri enti certificatori – NOME DELL’ENTE __________________________________________</text:span></text:p>
      <text:p text:style-name="P9"><text:span text:style-name="T4">DATA DI ABILITAZIONE __________________________________________________________</text:span></text:p>
      <text:p text:style-name="P9"><text:span text:style-name="T4">OGGETTO DELL’ABILITAZIONE:</text:span></text:p>
      <text:p text:style-name="P9"><text:span text:style-name="T4">________________________________________________________________________________</text:span></text:p>
      <text:p text:style-name="P9"><text:span text:style-name="T4">________________________________________________________________________________</text:span></text:p>
      <text:p text:style-name="P13"><text:soft-page-break/></text:p>
      <text:p text:style-name="P22"><text:span text:style-name="T9">Partecipazione a commissione edilizia</text:span></text:p>
      <text:p text:style-name="P23"/>
      <text:p text:style-name="P22"><text:span text:style-name="T4">SEDE __________________________________________________________________________</text:span></text:p>
      <text:p text:style-name="P8"><text:span text:style-name="T4">PERIODO: DAL ______________________ AL ________________________________________</text:span></text:p>
      <text:p text:style-name="P8"><text:span text:style-name="T4">RUOLO RICOPERTO E DESCRIZIONE DELL'INCARICO</text:span></text:p>
      <text:p text:style-name="P8"><text:span text:style-name="T4">________________________________________________________________________________</text:span></text:p>
      <text:p text:style-name="P8"><text:span text:style-name="T4">________________________________________________________________________________</text:span></text:p>
      <text:p text:style-name="P23"/>
      <text:p text:style-name="P22"><text:span text:style-name="T4">SEDE __________________________________________________________________________</text:span></text:p>
      <text:p text:style-name="P8"><text:span text:style-name="T4">PERIODO: DAL ______________________ AL ________________________________________</text:span></text:p>
      <text:p text:style-name="P8"><text:span text:style-name="T4">RUOLO RICOPERTO E DESCRIZIONE DELL'INCARICO</text:span></text:p>
      <text:p text:style-name="P8"><text:span text:style-name="T4">________________________________________________________________________________</text:span></text:p>
      <text:p text:style-name="P8"><text:span text:style-name="T4">________________________________________________________________________________</text:span></text:p>
      <text:p text:style-name="P23"/>
      <text:p text:style-name="P22"><text:span text:style-name="T4">SEDE __________________________________________________________________________</text:span></text:p>
      <text:p text:style-name="P8"><text:span text:style-name="T4">PERIODO: DAL ______________________ AL ________________________________________</text:span></text:p>
      <text:p text:style-name="P8"><text:span text:style-name="T4">RUOLO RICOPERTO E DESCRIZIONE DELL'INCARICO</text:span></text:p>
      <text:p text:style-name="P8"><text:span text:style-name="T4">________________________________________________________________________________</text:span></text:p>
      <text:p text:style-name="P8"><text:span text:style-name="T4">________________________________________________________________________________</text:span></text:p>
      <text:p text:style-name="P13"/>
      <text:p text:style-name="P13"/>
      <text:p text:style-name="P8"><text:span text:style-name="T9">Corsi di <text:s/>formazione/master per specialistici in materia fisico/tecnica</text:span></text:p>
      <text:p text:style-name="P12"/>
      <text:p text:style-name="Standard"><text:span text:style-name="T10"></text:span>MASTER <text:span text:style-name="T10"></text:span>CORSO:</text:p>
      <text:p text:style-name="Standard">TITOLO DEL MASTER/ CORSO ___________________________________________________</text:p>
      <text:p text:style-name="P8"><text:span text:style-name="T4">PERIODO: DAL ______________________ AL ________________________________________</text:span></text:p>
      <text:p text:style-name="P8"><text:span text:style-name="T4">DURATA COMPLESSIVA: MESI ______________ GIORNI ______________ N. ORE ________</text:span></text:p>
      <text:p text:style-name="P8"><text:span text:style-name="T4">ENTE ORGANIZZATORE _________________________________________________________</text:span></text:p>
      <text:p text:style-name="P9"><text:span text:style-name="T4">PRINCIPALI ARGOMENTI AFFRONTATI:</text:span></text:p>
      <text:p text:style-name="P9"><text:span text:style-name="T4">________________________________________________________________________________</text:span></text:p>
      <text:p text:style-name="P9"><text:span text:style-name="T4">________________________________________________________________________________</text:span></text:p>
      <text:p text:style-name="Standard"/>
      <text:p text:style-name="Standard"/>
      <text:p text:style-name="Standard"><text:span text:style-name="T10"></text:span>MASTER <text:span text:style-name="T10"></text:span>CORSO:</text:p>
      <text:p text:style-name="Standard">TITOLO DEL MASTER/ CORSO ___________________________________________________</text:p>
      <text:p text:style-name="P8"><text:span text:style-name="T4">PERIODO: DAL ______________________ AL ________________________________________</text:span></text:p>
      <text:p text:style-name="P8"><text:span text:style-name="T4">DURATA COMPLESSIVA: MESI ______________ GIORNI ______________ N. ORE ________</text:span></text:p>
      <text:p text:style-name="P8"><text:span text:style-name="T4">ENTE ORGANIZZATORE _________________________________________________________</text:span></text:p>
      <text:p text:style-name="P9"><text:span text:style-name="T4">PRINCIPALI ARGOMENTI AFFRONTATI:</text:span></text:p>
      <text:p text:style-name="P9"><text:span text:style-name="T4">________________________________________________________________________________</text:span></text:p>
      <text:p text:style-name="P9"><text:span text:style-name="T4">________________________________________________________________________________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text:span text:style-name="T10"></text:span>MASTER <text:span text:style-name="T10"></text:span>CORSO:</text:p>
      <text:p text:style-name="Standard">TITOLO DEL MASTER/ CORSO ___________________________________________________</text:p>
      <text:p text:style-name="P8"><text:span text:style-name="T4">PERIODO: DAL ______________________ AL ________________________________________</text:span></text:p>
      <text:p text:style-name="P8"><text:span text:style-name="T4">DURATA COMPLESSIVA: MESI ______________ GIORNI ______________ N. ORE ________</text:span></text:p>
      <text:p text:style-name="P8"><text:span text:style-name="T4">ENTE ORGANIZZATORE _________________________________________________________</text:span></text:p>
      <text:p text:style-name="P9"><text:span text:style-name="T4">PRINCIPALI ARGOMENTI AFFRONTATI:</text:span></text:p>
      <text:p text:style-name="P9"><text:span text:style-name="T4">________________________________________________________________________________</text:span></text:p>
      <text:p text:style-name="P9"><text:span text:style-name="T4">________________________________________________________________________________</text:span></text:p>
      <text:p text:style-name="Standard"/>
      <text:p text:style-name="P12"/>
      <text:p text:style-name="P24"/>
      <text:p text:style-name="P8"><text:span text:style-name="T6">allega</text:span><text:span text:style-name="T4">:</text:span></text:p>
      <text:list xml:id="list5477624942745166573" text:style-name="WWNum5">
        <text:list-item>
          <text:p text:style-name="P20"><text:span text:style-name="T8">curriculum vitae </text:span><text:span text:style-name="T5">(al fine del punteggio, verranno considerati solo i titoli espressamente indicati nel presente modello di “PRESENTAZIONE CANDIDATURA COMPONENTE COMMISSIONE EDILIZIA COMUNE DI VILLA LAGARINA”)</text:span></text:p>
        </text:list-item>
        <text:list-item>
          <text:p text:style-name="P20"><text:span text:style-name="T8">fotocopia documento di identità in corso di validità</text:span></text:p>
        </text:list-item>
      </text:list>
      <text:p text:style-name="P10"/>
      <text:p text:style-name="P10"/>
      <text:p text:style-name="P8"><text:span text:style-name="T4">_________________<text:tab/><text:tab/><text:tab/><text:tab/><text:tab/><text:tab/>___________________________</text:span></text:p>
      <text:p text:style-name="P8"><text:span text:style-name="T4"><text:s text:c="11"/>(data)<text:tab/><text:tab/><text:tab/><text:tab/><text:tab/><text:tab/><text:tab/><text:tab/> <text:s text:c="6"/>(Firma)</text:span></text:p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8"><text:span text:style-name="T11">Ai sensi dell'art. 38 del D.P.R. 445/2000, la presente dichiarazione è stata:</text:span></text:p>
      <text:p text:style-name="P8"><text:span text:style-name="T11"> sottoscritta in presenza dell'addetto al ricevimento della domanda (firma dell'addetto): ________________________</text:span></text:p>
      <text:p text:style-name="P8"><text:span text:style-name="T11"> già sottoscritta e presentata unitamente a copia fotostatica di un documento di riconoscimento del dichiarante.</text:span></text:p>
      <text:p text:style-name="P14"/>
      <text:p text:style-name="P14"/>
      <text:p text:style-name="Standard"><text:span text:style-name="T11">Ai sensi dell'art. 13 del D.Lgs. 196/2003 i dati forniti con le presenti dichiarazioni sostituive saranno trattati in forma cartacea o informatica, ai soli fini della nomina della CEC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size-complex="7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a Giordani</meta:initial-creator>
    <dc:creator>Andrea Giordani</dc:creator>
    <meta:editing-cycles>6</meta:editing-cycles>
    <meta:print-date>2017-08-08T15:44:00</meta:print-date>
    <meta:creation-date>2017-08-09T13:41:00</meta:creation-date>
    <dc:date>2017-08-22T14:27:00</dc:date>
    <meta:editing-duration>PT11S</meta:editing-duration>
    <meta:generator>OpenOffice/4.1.1$Win32 OpenOffice.org_project/411m6$Build-9775</meta:generator>
    <meta:document-statistic meta:table-count="0" meta:image-count="0" meta:object-count="0" meta:page-count="4" meta:paragraph-count="90" meta:word-count="688" meta:character-count="75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