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6pt" style:text-underline-style="solid" style:text-underline-width="auto" style:text-underline-color="font-color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4" style:family="paragraph" style:parent-style-name="Standard">
      <style:text-properties fo:text-transform="uppercase"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text-transform="uppercase" style:text-underline-style="solid" style:text-underline-width="auto" style:text-underline-color="font-color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-asian="Times New Roman2" style:font-name-complex="Times New Roman2"/>
    </style:style>
    <style:style style:name="P12" style:family="paragraph" style:parent-style-name="Standard">
      <style:paragraph-properties fo:line-height="150%" fo:text-align="justify" style:justify-single-word="false"/>
      <style:text-properties style:font-name-asian="Times New Roman2" style:font-name-complex="Times New Roman2"/>
    </style:style>
    <style:style style:name="P1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9pt" style:font-name-asian="Times New Roman2" style:font-size-asian="9pt" style:font-name-complex="Times New Roman2" style:font-size-complex="9pt"/>
    </style:style>
    <style:style style:name="P16" style:family="paragraph" style:parent-style-name="Standard">
      <style:paragraph-properties fo:margin-left="3.7484in" fo:margin-right="0in" fo:text-indent="0in" style:auto-text-indent="false"/>
    </style:style>
    <style:style style:name="P17" style:family="paragraph" style:parent-style-name="Standard">
      <style:paragraph-properties fo:margin-left="0.4898in" fo:margin-right="0in" fo:text-align="justify" style:justify-single-word="false" fo:text-indent="-0.4898in" style:auto-text-indent="false"/>
    </style:style>
    <style:style style:name="P18" style:family="paragraph" style:parent-style-name="Standard">
      <style:paragraph-properties fo:text-align="justify" style:justify-single-word="false" fo:padding="0.028in" fo:border="none"/>
      <style:text-properties fo:font-size="9pt" style:font-name-asian="Times New Roman2" style:font-size-asian="9pt" style:font-name-complex="Times New Roman2" style:font-size-complex="9pt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justify" style:justify-single-word="false"/>
      <style:text-properties fo:font-weight="bold" style:font-name-asian="Times New Roman2" style:font-weight-asian="bold" style:font-name-complex="Times New Roman2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text-align="center" style:justify-single-word="false"/>
      <style:text-properties fo:text-transform="uppercase" fo:font-size="16pt" style:text-underline-style="solid" style:text-underline-width="auto" style:text-underline-color="font-color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-asian="Times New Roman2" style:font-name-complex="Times New Roman2"/>
    </style:style>
    <style:style style:name="P28" style:family="paragraph" style:parent-style-name="Standard">
      <style:paragraph-properties fo:line-height="150%" fo:text-align="justify" style:justify-single-word="false"/>
      <style:text-properties style:font-name-asian="Times New Roman2" style:font-name-complex="Times New Roman2"/>
    </style:style>
    <style:style style:name="P29" style:family="paragraph" style:parent-style-name="Standard">
      <style:text-properties fo:font-size="9pt" style:font-name-asian="Times New Roman2" style:font-size-asian="9pt" style:font-name-complex="Times New Roman2" style:font-size-complex="9pt"/>
    </style:style>
    <style:style style:name="P30" style:family="paragraph" style:parent-style-name="Standard">
      <style:paragraph-properties fo:text-align="justify" style:justify-single-word="false"/>
      <style:text-properties fo:font-size="9pt" style:font-name-asian="Times New Roman2" style:font-size-asian="9pt" style:font-name-complex="Times New Roman2" style:font-size-complex="9pt"/>
    </style:style>
    <style:style style:name="P31" style:family="paragraph" style:parent-style-name="Standard">
      <style:paragraph-properties fo:text-align="justify" style:justify-single-word="false"/>
      <style:text-properties officeooo:paragraph-rsid="0003adcb"/>
    </style:style>
    <style:style style:name="P32" style:family="paragraph" style:parent-style-name="Standard">
      <style:paragraph-properties fo:margin-left="3.7484in" fo:margin-right="0in" fo:text-indent="0in" style:auto-text-indent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.4898in" fo:margin-right="0in" fo:line-height="150%" fo:text-align="justify" style:justify-single-word="false" fo:text-indent="-0.4898in" style:auto-text-indent="false"/>
      <style:text-properties style:font-name-asian="Times New Roman2" style:font-name-complex="Times New Roman2"/>
    </style:style>
    <style:style style:name="P34" style:family="paragraph" style:parent-style-name="Standard">
      <style:paragraph-properties fo:margin-left="0.4898in" fo:margin-right="0in" fo:text-align="justify" style:justify-single-word="false" fo:text-indent="-0.4898in" style:auto-text-indent="false"/>
      <style:text-properties style:font-name-asian="Times New Roman2" style:font-name-complex="Times New Roman2"/>
    </style:style>
    <style:style style:name="P35" style:family="paragraph" style:parent-style-name="Standard" style:list-style-name="WWNum1">
      <style:paragraph-properties fo:margin-left="0.6898in" fo:margin-right="0in" fo:text-align="justify" style:justify-single-word="false" fo:text-indent="-0.1972in" style:auto-text-indent="false"/>
      <style:text-properties style:font-name-asian="Times New Roman2" style:font-name-complex="Times New Roman2"/>
    </style:style>
    <style:style style:name="P36" style:family="paragraph" style:parent-style-name="Standard" style:list-style-name="WWNum2">
      <style:paragraph-properties fo:margin-left="0.3937in" fo:margin-right="0in" fo:text-align="justify" style:justify-single-word="false" fo:text-indent="-0.3937in" style:auto-text-indent="false"/>
    </style:style>
    <style:style style:name="P37" style:family="paragraph" style:parent-style-name="Standard" style:list-style-name="WWNum2">
      <style:paragraph-properties fo:margin-left="0.3937in" fo:margin-right="0in" fo:text-align="justify" style:justify-single-word="false" fo:text-indent="-0.3937in" style:auto-text-indent="false"/>
      <style:text-properties fo:font-weight="bold" style:font-name-asian="Times New Roman2" style:font-weight-asian="bold" style:font-name-complex="Times New Roman2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-asian="Times New Roman2" style:font-name-complex="Times New Roman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text-transform="uppercase"/>
    </style:style>
    <style:style style:name="T3" style:family="text">
      <style:text-properties fo:text-transform="uppercase" style:text-underline-style="solid" style:text-underline-width="auto" style:text-underline-color="font-color"/>
    </style:style>
    <style:style style:name="T4" style:family="text">
      <style:text-properties style:font-name-asian="Times New Roman2" style:font-name-complex="Times New Roman2"/>
    </style:style>
    <style:style style:name="T5" style:family="text">
      <style:text-properties style:font-name-asian="Times New Roman2" style:font-name-complex="Times New Roman2" style:font-weight-complex="bold"/>
    </style:style>
    <style:style style:name="T6" style:family="text">
      <style:text-properties style:text-underline-style="solid" style:text-underline-width="auto" style:text-underline-color="font-color" style:font-name-asian="Times New Roman2" style:font-name-complex="Times New Roman2"/>
    </style:style>
    <style:style style:name="T7" style:family="text">
      <style:text-properties fo:font-weight="bold" style:font-name-asian="Times New Roman2" style:font-weight-asian="bold" style:font-name-complex="Times New Roman2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MOD. PRESENTAZIONE CANDIDATURA COMPONENTE COMMISSIONE EDILIZIA DEL </text:span><text:bookmark text:name="_GoBack"/><text:span text:style-name="T1">COMUNE DI VILLA LAGARINA</text:span></text:p>
      <text:p text:style-name="P2"/>
      <text:p text:style-name="P3">ARCHITETTO, ESPERTO IN CONSERVAZIONE E RESTAURO DEL PATRIMONIO EDILIZIO</text:p>
      <text:p text:style-name="P3"/>
      <text:p text:style-name="P3"/>
      <text:p text:style-name="Standard"/>
      <text:p text:style-name="P16">AL SINDACO</text:p>
      <text:p text:style-name="P16">del</text:p>
      <text:p text:style-name="P32">COMUNE DI VILLA LAGARINA</text:p>
      <text:p text:style-name="P6"/>
      <text:p text:style-name="Standard"/>
      <text:p text:style-name="P10">Il/la sottoscritto/a _________________________________________________________________</text:p>
      <text:p text:style-name="P10">nato/a ________________________Provincia di ________________ il _____/_____/___________</text:p>
      <text:p text:style-name="P10">residente a ________________________ via _________________________ n. ________________</text:p>
      <text:p text:style-name="P10">c.f. _____________________________ recapito telefonico ________________________________</text:p>
      <text:p text:style-name="P10">indirizzo e-mail ___________________________________________________________________</text:p>
      <text:p text:style-name="P10">indirizzo pec _____________________________________________________________________</text:p>
      <text:p text:style-name="Standard"/>
      <text:p text:style-name="Standard">Visto l'avviso del Sindaco di data __.__. 2017</text:p>
      <text:p text:style-name="P6"/>
      <text:p text:style-name="P7">PRESENTA</text:p>
      <text:p text:style-name="P7"/>
      <text:p text:style-name="P31">la propria candidatura quale componente della Commissione Edilizia Comunale del comune di Villa Lagarina in gestione associata con i Comuni di Pomarolo e Nogaredo in qualità di:</text:p>
      <text:p text:style-name="P4"/>
      <text:p text:style-name="P1"/>
      <text:p text:style-name="P17"><text:span text:style-name="T2"><text:tab/></text:span><text:span text:style-name="T3">ARCHITETTO</text:span><text:span text:style-name="T2">, ESPERTO IN CONSERVAZIONE E RESTAURO DEL PATRIMONIO EDILIZIO</text:span></text:p>
      <text:p text:style-name="P5"/>
      <text:p text:style-name="P8"/>
      <text:p text:style-name="P8">A tal fine, sotto la propria responsabilità e consapevole delle sanzioni penali previste nel caso di dichiarazioni non veritiere e falsità negli atti, richiamate dall'art. 76 D.P.R. 445 del 28/12/2000 e s.m.i.,</text:p>
      <text:p text:style-name="P8"/>
      <text:p text:style-name="P8"/>
      <text:p text:style-name="P7">DICHIARA</text:p>
      <text:p text:style-name="P1">(ai sensi dell'art. 46 e 47 del D.P.R. 445/2000 e s.m.i.)</text:p>
      <text:p text:style-name="P1"/>
      <text:p text:style-name="P33"> <text:tab/>di essere iscritto/a all'Ordine/Collegio __________________________________________ con n°______________________ della provincia di ________________________________</text:p>
      <text:p text:style-name="P12"/>
      <text:p text:style-name="P11"/>
      <text:p text:style-name="P33"> <text:tab/>di essere in possesso dell'abilitazione professionale di _________________________________________________ conseguita in data _______________________________ presso _____________________________________</text:p>
      <text:p text:style-name="P11"><text:soft-page-break/></text:p>
      <text:p text:style-name="P34"> <text:tab/>che non sussistono a <text:s/>proprio carico condizioni ostative o situazioni di incompatibilità, previste dalle norme vigenti e in particolare:</text:p>
      <text:list xml:id="list2286396228414109194" text:style-name="WWNum1">
        <text:list-item>
          <text:p text:style-name="P35">di non aver riportato condanne penali,</text:p>
        </text:list-item>
        <text:list-item>
          <text:p text:style-name="P35">di non essere stato sottoposto a misure di prevenzione e di non essere a conoscenza dell'esistenza a proprio carico di procedimenti per l'applicazione di misure di prevenzione,</text:p>
        </text:list-item>
        <text:list-item>
          <text:p text:style-name="P35">di non aver riportato, nell'espletamento di attività elettive, di pubblico impiego o professionali, provvedimenti o sanzioni che abbiano comportato la sospensione della carica, dal servizio o dall'albo professionale,</text:p>
        </text:list-item>
      </text:list>
      <text:p text:style-name="P11"/>
      <text:p text:style-name="P34"> <text:tab/>di essere a conoscenza, nel caso di soggetto già lavoratore privato o pubblico collocato in quiescenza, che l'incarico di cui al presente avviso dovrà essere svolto a titolo gratuito ai sensi dell'art. 8 comma 8 bis della L.P. 27/2010, come modificato dall'art. 35 della L.P. 7/2015,</text:p>
      <text:p text:style-name="P11"/>
      <text:p text:style-name="P17"><text:span text:style-name="T4"> <text:tab/>di essere a conoscenza che </text:span>ai sensi dell’art. 9 comma 3 della L.P. 15/2015 “I componenti della commissione liberi professionisti, i loro associati e gli altri professionisti con cui operano in via continuativa possono assumere, nel territorio del comune solamente incarichi inerenti opere e impianti pubblici.”</text:p>
      <text:p text:style-name="P11"/>
      <text:p text:style-name="P34"> <text:tab/>di aver maturato le seguenti esperienze professionali/aver partecipato alle seguenti commissioni/essere in possesso dei seguenti titoli:</text:p>
      <text:p text:style-name="P11"/>
      <text:p text:style-name="P13"/>
      <text:p text:style-name="P14">Progettazione di opere sottoposte a vincolo con approvazione della PAT Soprintendenza Beni Culturali</text:p>
      <text:p text:style-name="P14"/>
      <text:p text:style-name="P1"/>
      <text:p text:style-name="Standard">TITOLO DELL’OPERA ________ ___________________________________________________</text:p>
      <text:p text:style-name="P11">COMMITTENTE _________________________________________________________________</text:p>
      <text:p text:style-name="P12">ANNO DI PROGETTAZIONE _____________________________________________________</text:p>
      <text:p text:style-name="P12">BREVE DESCRIZIONE DELL’OPERA: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Standard"/>
      <text:p text:style-name="Standard"/>
      <text:p text:style-name="Standard">TITOLO DELL’OPERA ________ ___________________________________________________</text:p>
      <text:p text:style-name="P11">COMMITTENTE _________________________________________________________________</text:p>
      <text:p text:style-name="P12">ANNO DI PROGETTAZIONE _____________________________________________________</text:p>
      <text:p text:style-name="P12">BREVE DESCRIZIONE DELL’OPERA: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>TITOLO DELL’OPERA ________ ___________________________________________________</text:p>
      <text:p text:style-name="P11"><text:soft-page-break/>COMMITTENTE _________________________________________________________________</text:p>
      <text:p text:style-name="P12">ANNO DI PROGETTAZIONE _____________________________________________________</text:p>
      <text:p text:style-name="P12">BREVE DESCRIZIONE DELL’OPERA: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Standard"/>
      <text:p text:style-name="Standard"/>
      <text:p text:style-name="Standard">TITOLO DELL’OPERA ________ ___________________________________________________</text:p>
      <text:p text:style-name="P11">COMMITTENTE _________________________________________________________________</text:p>
      <text:p text:style-name="P12">ANNO DI PROGETTAZIONE _____________________________________________________</text:p>
      <text:p text:style-name="P12">BREVE DESCRIZIONE DELL’OPERA: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Standard"/>
      <text:p text:style-name="Standard"/>
      <text:p text:style-name="P13"/>
      <text:p text:style-name="P21">Partecipazione a commissione edilizia e/o C.P.C.</text:p>
      <text:p text:style-name="P20"/>
      <text:p text:style-name="P19"><text:span text:style-name="T7"> </text:span><text:span text:style-name="T4">CEC </text:span><text:span text:style-name="T7"></text:span><text:span text:style-name="T4">CPC</text:span></text:p>
      <text:p text:style-name="P39">SEDE __________________________________________________________________________</text:p>
      <text:p text:style-name="P11">PERIODO: DAL ______________________ AL ________________________________________</text:p>
      <text:p text:style-name="P11">N° SEDUTE _____________</text:p>
      <text:p text:style-name="P11">RUOLO RICOPERTO E DESCRIZIONE DELL'INCARICO</text:p>
      <text:p text:style-name="P11">________________________________________________________________________________</text:p>
      <text:p text:style-name="P11">________________________________________________________________________________</text:p>
      <text:p text:style-name="P20"/>
      <text:p text:style-name="P19"><text:span text:style-name="T7"> </text:span><text:span text:style-name="T4">CEC </text:span><text:span text:style-name="T7"></text:span><text:span text:style-name="T4">CPC</text:span></text:p>
      <text:p text:style-name="P39">SEDE __________________________________________________________________________</text:p>
      <text:p text:style-name="P11">PERIODO: DAL ______________________ AL ________________________________________</text:p>
      <text:p text:style-name="P11">N° SEDUTE _____________</text:p>
      <text:p text:style-name="P11">RUOLO RICOPERTO E DESCRIZIONE DELL'INCARICO</text:p>
      <text:p text:style-name="P11">________________________________________________________________________________</text:p>
      <text:p text:style-name="P11">________________________________________________________________________________</text:p>
      <text:p text:style-name="P20"/>
      <text:p text:style-name="P19"><text:span text:style-name="T7"> </text:span><text:span text:style-name="T4">CEC </text:span><text:span text:style-name="T7"></text:span><text:span text:style-name="T4">CPC</text:span></text:p>
      <text:p text:style-name="P39">SEDE __________________________________________________________________________</text:p>
      <text:p text:style-name="P11">PERIODO: DAL ______________________ AL ________________________________________</text:p>
      <text:p text:style-name="P11">N° SEDUTE _____________</text:p>
      <text:p text:style-name="P11">RUOLO RICOPERTO E DESCRIZIONE DELL'INCARICO</text:p>
      <text:p text:style-name="P11">________________________________________________________________________________</text:p>
      <text:p text:style-name="P11">________________________________________________________________________________</text:p>
      <text:p text:style-name="P21"/>
      <text:p text:style-name="P21"/>
      <text:p text:style-name="P21"/>
      <text:p text:style-name="P21"/>
      <text:p text:style-name="P21"/>
      <text:p text:style-name="P21"><text:soft-page-break/>Corsi di formazione/master attinenti <text:s/>alla conservazione e tutela dei Beni Storici artistici </text:p>
      <text:p text:style-name="P21"/>
      <text:p text:style-name="P11">TITOLO DEL MASTER/CORSO ____________________________________________________</text:p>
      <text:p text:style-name="P11">PERIODO: DAL ______________________ AL ________________________________________</text:p>
      <text:p text:style-name="P11">DURATA COMPLESSIVA: MESI ______________ GIORNI ______________ N. ORE ________</text:p>
      <text:p text:style-name="P11">ENTE ORGANIZZATORE _________________________________________________________</text:p>
      <text:p text:style-name="P12">PRINCIPALI ARGOMENTI AFFRONTATI: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9"/>
      <text:p text:style-name="P11">TITOLO DEL MASTER/CORSO ____________________________________________________</text:p>
      <text:p text:style-name="P11">PERIODO: DAL ______________________ AL ________________________________________</text:p>
      <text:p text:style-name="P11">DURATA COMPLESSIVA: MESI ______________ GIORNI ______________ N. ORE ________</text:p>
      <text:p text:style-name="P11">ENTE ORGANIZZATORE _________________________________________________________</text:p>
      <text:p text:style-name="P12">PRINCIPALI ARGOMENTI AFFRONTATI: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1"/>
      <text:p text:style-name="P11"/>
      <text:p text:style-name="P11">TITOLO DEL MASTER/CORSO ____________________________________________________</text:p>
      <text:p text:style-name="P11">PERIODO: DAL ______________________ AL ________________________________________</text:p>
      <text:p text:style-name="P11">DURATA COMPLESSIVA: MESI ______________ GIORNI ______________ N. ORE ________</text:p>
      <text:p text:style-name="P11">ENTE ORGANIZZATORE _________________________________________________________</text:p>
      <text:p text:style-name="P12">PRINCIPALI ARGOMENTI AFFRONTATI: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13"/>
      <text:p text:style-name="P9"><text:span text:style-name="T6">allega</text:span><text:span text:style-name="T4">:</text:span></text:p>
      <text:list xml:id="list1750207410925415709" text:style-name="WWNum2">
        <text:list-item>
          <text:p text:style-name="P36"><text:span text:style-name="T7">curriculum vitae </text:span><text:span text:style-name="T5">(al fine del punteggio, verranno considerati solo i titoli espressamente indicati nel presente modello di “PRESENTAZIONE CANDIDATURA COMPONENTE COMMISSIONE EDILIZIA COMUNE DI VILLA LAGARINA”)</text:span></text:p>
        </text:list-item>
        <text:list-item>
          <text:p text:style-name="P37">fotocopia documento di identità in corso di validità</text:p>
        </text:list-item>
      </text:list>
      <text:p text:style-name="P11"/>
      <text:p text:style-name="P11"/>
      <text:p text:style-name="P11"/>
      <text:p text:style-name="P11"/>
      <text:p text:style-name="P11">_________________<text:tab/><text:tab/><text:tab/><text:tab/><text:tab/><text:tab/>___________________________</text:p>
      <text:p text:style-name="P11"><text:s text:c="11"/>(data)<text:tab/><text:tab/><text:tab/><text:tab/><text:tab/><text:tab/><text:tab/><text:tab/> <text:s text:c="6"/>(Firma)</text:p>
      <text:p text:style-name="P11"/>
      <text:p text:style-name="P11"/>
      <text:p text:style-name="P15"/>
      <text:p text:style-name="P15">Ai sensi dell'art. 38 del D.P.R. 445/2000, la presente dichiarazione è stata:</text:p>
      <text:p text:style-name="P15"> sottoscritta in presenza dell'addetto al ricevimento della domanda (firma dell'addetto): ________________________</text:p>
      <text:p text:style-name="P15"> già sottoscritta e presentata unitamente a copia fotostatica di un documento di riconoscimento del dichiarante.</text:p>
      <text:p text:style-name="P18"/>
      <text:p text:style-name="P15"/>
      <text:p text:style-name="P29">Ai sensi dell'art. 13 del D.Lgs. 196/2003 i dati forniti con le presenti dichiarazioni sostituive saranno trattati in forma cartacea o informatica, ai soli fini della nomina della CE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caption" style:family="paragraph" style:parent-style-name="Standard" style:default-outline-level="" style:list-style-name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Giordani</meta:initial-creator>
    <meta:editing-cycles>10</meta:editing-cycles>
    <meta:print-date>2017-08-22T12:35:00</meta:print-date>
    <meta:creation-date>2017-08-08T16:18:00</meta:creation-date>
    <dc:date>2017-09-15T12:27:22.743273000</dc:date>
    <meta:editing-duration>PT3M56S</meta:editing-duration>
    <meta:generator>LibreOffice/4.3.5.2$MacOSX_x86 LibreOffice_project/3a87456aaa6a95c63eea1c1b3201acedf0751bd5</meta:generator>
    <meta:document-statistic meta:table-count="0" meta:image-count="0" meta:object-count="0" meta:page-count="4" meta:paragraph-count="105" meta:word-count="708" meta:character-count="8419" meta:non-whitespace-character-count="77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