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6pt" style:text-underline-style="solid" style:text-underline-width="auto" style:text-underline-color="font-color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4" style:family="paragraph" style:parent-style-name="Standard">
      <style:text-properties fo:text-transform="uppercase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text-transform="uppercase" style:text-underline-style="solid" style:text-underline-width="auto" style:text-underline-color="font-color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name-asian="Times New Roman2" style:font-weight-asian="bold" style:font-name-complex="Times New Roman2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-asian="Times New Roman2" style:font-name-complex="Times New Roman2"/>
    </style:style>
    <style:style style:name="P13" style:family="paragraph" style:parent-style-name="Standard">
      <style:paragraph-properties fo:line-height="150%" fo:text-align="justify" style:justify-single-word="false"/>
      <style:text-properties style:font-name-asian="Times New Roman2" style:font-name-complex="Times New Roman2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P16" style:family="paragraph" style:parent-style-name="Standard">
      <style:text-properties style:font-name-complex="Times New Roman2"/>
    </style:style>
    <style:style style:name="P17" style:family="paragraph" style:parent-style-name="Standard">
      <style:paragraph-properties fo:text-align="justify" style:justify-single-word="false"/>
      <style:text-properties fo:font-size="9pt" style:font-name-asian="Times New Roman2" style:font-size-asian="9pt" style:font-name-complex="Times New Roman2" style:font-size-complex="9pt"/>
    </style:style>
    <style:style style:name="P18" style:family="paragraph" style:parent-style-name="Standard">
      <style:paragraph-properties fo:margin-left="9.521cm" fo:margin-right="0cm" fo:text-indent="0cm" style:auto-text-indent="false"/>
    </style:style>
    <style:style style:name="P19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20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</style:style>
    <style:style style:name="P21" style:family="paragraph" style:parent-style-name="Standard" style:list-style-name="WWNum2">
      <style:paragraph-properties fo:margin-left="1.752cm" fo:margin-right="0cm" fo:text-align="justify" style:justify-single-word="false" fo:text-indent="-0.501cm" style:auto-text-indent="false"/>
    </style:style>
    <style:style style:name="P22" style:family="paragraph" style:parent-style-name="Standard" style:list-style-name="WWNum5">
      <style:paragraph-properties fo:margin-left="1cm" fo:margin-right="0cm" fo:text-align="justify" style:justify-single-word="false" fo:text-indent="-1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fo:font-weight="bold" style:font-name-asian="Times New Roman2" style:font-weight-asian="bold" style:font-name-complex="Times New Roman2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style:font-name-asian="Times New Roman2" style:font-name-complex="Times New Roman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text-transform="uppercase"/>
    </style:style>
    <style:style style:name="T3" style:family="text">
      <style:text-properties fo:text-transform="uppercase" fo:font-size="16pt" style:text-underline-style="solid" style:text-underline-width="auto" style:text-underline-color="font-color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4" style:family="text">
      <style:text-properties fo:text-transform="uppercase" style:text-underline-style="solid" style:text-underline-width="auto" style:text-underline-color="font-color"/>
    </style:style>
    <style:style style:name="T5" style:family="text">
      <style:text-properties style:font-name-asian="Times New Roman2" style:font-name-complex="Times New Roman2"/>
    </style:style>
    <style:style style:name="T6" style:family="text">
      <style:text-properties style:font-name-asian="Times New Roman2" style:font-name-complex="Times New Roman2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2" style:font-name-complex="Times New Roman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 New Roman2" style:font-weight-asian="bold" style:font-name-complex="Times New Roman2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T12" style:family="text">
      <style:text-properties style:font-name="Webdings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fo:font-size="9pt" style:font-name-asian="Times New Roman2" style:font-size-asian="9pt" style:font-name-complex="Times New Roman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MOD. PRESENTAZIONE CANDIDATURA COMPONENTE COMMISSIONE EDILIZIA DEL </text:span><text:bookmark text:name="_GoBack"/><text:span text:style-name="T1">COMUNE DI VILLA LAGARINA</text:span></text:p>
      <text:p text:style-name="P2"/>
      <text:p text:style-name="P1"><text:span text:style-name="T3">ARCHITETTO / INGEGNERE / LAUREATO / DIPLOMATO ESPERTO IN MATERIA DI EDILIZIA E TUTELA DEL PAESAGGIO ISCRITTO AL RELATIVO COLLEGIO O ALBO PROFESSIONALE</text:span></text:p>
      <text:p text:style-name="P3"/>
      <text:p text:style-name="Standard"/>
      <text:p text:style-name="P18">AL SINDACO</text:p>
      <text:p text:style-name="P18">del</text:p>
      <text:p text:style-name="P18"><text:span text:style-name="T9">COMUNE DI VILLA LAGARINA</text:span></text:p>
      <text:p text:style-name="P6"/>
      <text:p text:style-name="Standard"/>
      <text:p text:style-name="P11">Il/la sottoscritto/a _________________________________________________________________</text:p>
      <text:p text:style-name="P11">nato/a ________________________Provincia di ________________ il _____/_____/___________</text:p>
      <text:p text:style-name="P11">residente a ________________________ via _________________________ n. ________________</text:p>
      <text:p text:style-name="P11">c.f. _____________________________ recapito telefonico ________________________________</text:p>
      <text:p text:style-name="P11">indirizzo e-mail ___________________________________________________________________</text:p>
      <text:p text:style-name="P11">indirizzo pec _____________________________________________________________________</text:p>
      <text:p text:style-name="Standard"/>
      <text:p text:style-name="Standard">Visto l'avviso del Sindaco di data __.__. 2017</text:p>
      <text:p text:style-name="P6"/>
      <text:p text:style-name="P1"><text:span text:style-name="T9">PRESENTA</text:span></text:p>
      <text:p text:style-name="P7"/>
      <text:p text:style-name="P10">la propria candidatura quale componente della Commissione Edilizia Comunale del comune di Villa Lagarina in gestione associata con i Comuni di Pomarolo e Nogaredo in qualità di (<text:span text:style-name="T7">BARRARE UNA SOLA PREFERENZA</text:span>):</text:p>
      <text:p text:style-name="P4"/>
      <text:p text:style-name="P19"><text:span text:style-name="T5"><text:tab/></text:span><text:span text:style-name="T4">ARCHITETTO O INGEGNERE</text:span><text:span text:style-name="T2"> ESPERTO IN MATERIA DI EDILIZIA E TUTELA DEL PAESAGGIO ISCRITTO AL RELATIVO COLLEGIO O ALBO PROFESSIONALE</text:span></text:p>
      <text:p text:style-name="P5"/>
      <text:p text:style-name="P19"><text:span text:style-name="T5"><text:tab/></text:span><text:span text:style-name="T4">un laureato o diplomato </text:span><text:span text:style-name="T2">esperto in materia di edilizia e tutela del paesaggio iscritto al relativo collegio o albo professionale; </text:span></text:p>
      <text:p text:style-name="P8"/>
      <text:p text:style-name="P10"><text:span text:style-name="T9">A tal fine, sotto la propria responsabilità e consapevole delle sanzioni penali previste nel caso di dichiarazioni non veritiere e falsità negli atti, richiamate dall'art. 76 D.P.R. 445 del 28/12/2000 e s.m.i.,</text:span></text:p>
      <text:p text:style-name="P8"/>
      <text:p text:style-name="P8"/>
      <text:p text:style-name="P1"><text:span text:style-name="T9">DICHIARA</text:span></text:p>
      <text:p text:style-name="P1">(ai sensi dell'art. 46 e 47 del D.P.R. 445/2000 e s.m.i.)</text:p>
      <text:p text:style-name="P1"/>
      <text:p text:style-name="P1"/>
      <text:p text:style-name="P20"><text:span text:style-name="T5"> <text:tab/>di essere iscritto/a all'Ordine/Collegio __________________________________________ con n°______________________ della provincia di ________________________________</text:span></text:p>
      <text:p text:style-name="P13"/>
      <text:p text:style-name="P12"><text:soft-page-break/></text:p>
      <text:p text:style-name="P12"/>
      <text:p text:style-name="P20"><text:span text:style-name="T5"> <text:tab/>di essere in possesso dell'abilitazione professionale di _________________________________________________ conseguita in data _______________________________ presso _____________________________________</text:span></text:p>
      <text:p text:style-name="P12"/>
      <text:p text:style-name="P19"><text:span text:style-name="T5"> <text:tab/>che non sussistono a <text:s/>proprio carico condizioni ostative o situazioni di incompatibilità, previste dalle norme vigenti e in particolare:</text:span></text:p>
      <text:list xml:id="list2266577089928697293" text:style-name="WWNum2">
        <text:list-item>
          <text:p text:style-name="P21"><text:span text:style-name="T5">di non aver riportato condanne penali,</text:span></text:p>
        </text:list-item>
        <text:list-item>
          <text:p text:style-name="P21"><text:span text:style-name="T5">di non essere stato sottoposto a misure di prevenzione e di non essere a conoscenza dell'esistenza a proprio carico di procedimenti per l'applicazione di misure di prevenzione,</text:span></text:p>
        </text:list-item>
        <text:list-item>
          <text:p text:style-name="P21"><text:span text:style-name="T5">di non aver riportato, nell'espletamento di attività elettive, di pubblico impiego o professionali, provvedimenti o sanzioni che abbiano comportato la sospensione della carica, dal servizio o dall'albo professionale,</text:span></text:p>
        </text:list-item>
      </text:list>
      <text:p text:style-name="P12"/>
      <text:p text:style-name="P19"><text:span text:style-name="T5"> <text:tab/>di essere a conoscenza, nel caso di soggetto già lavoratore privato o pubblico collocato in quiescenza, che l'incarico di cui al presente avviso dovrà essere svolto a titolo gratuito ai sensi dell'art. 8 comma 8 bis della L.P. 27/2010, come modificato dall'art. 35 della L.P. 7/2015,</text:span></text:p>
      <text:p text:style-name="P12"/>
      <text:p text:style-name="P19"><text:span text:style-name="T5"> <text:tab/>di essere a conoscenza che </text:span>ai sensi dell’art. 9 comma 3 della L.P. 15/2015 “I componenti della commissione liberi professionisti, i loro associati e gli altri professionisti con cui operano in via continuativa possono assumere, nel territorio del comune solamente incarichi inerenti opere e impianti pubblici.”</text:p>
      <text:p text:style-name="P12"/>
      <text:p text:style-name="P19"><text:span text:style-name="T5"> <text:tab/>di aver maturato le seguenti esperienze professionali/aver partecipato alle seguenti commissioni/essere in possesso dei seguenti titoli:</text:span></text:p>
      <text:p text:style-name="P12"/>
      <text:p text:style-name="P14"/>
      <text:p text:style-name="P14"/>
      <text:p text:style-name="P10"><text:span text:style-name="T11">Attestato di partecipazione alla STEP (scuola per il Governo del Territorio e Paesaggio) o corsi di formazione e aggiornamento permanente di cui all'art. 14 L.P. 15/2015.</text:span></text:p>
      <text:p text:style-name="P12"/>
      <text:p text:style-name="P10"><text:span text:style-name="T10"> </text:span><text:span text:style-name="T5">corso STEP </text:span><text:span text:style-name="T10"> </text:span><text:span text:style-name="T5">corso di formazione e aggiornamento permanente art. 14 L.P. 15/2015</text:span></text:p>
      <text:p text:style-name="P10"><text:span text:style-name="T5">TITOLO DEL CORSO _____________________________________________________________</text:span></text:p>
      <text:p text:style-name="P10"><text:span text:style-name="T5">PERIODO: DAL ______________________ AL ________________________________________</text:span></text:p>
      <text:p text:style-name="P10"><text:span text:style-name="T5">ENTE ORGANIZZATORE _________________________________________________________</text:span></text:p>
      <text:p text:style-name="P11"><text:span text:style-name="T5">PRINCIPALI ARGOMENTI AFFRONTATI:</text:span></text:p>
      <text:p text:style-name="P11"><text:span text:style-name="T5">________________________________________________________________________________</text:span></text:p>
      <text:p text:style-name="P11"><text:span text:style-name="T5">________________________________________________________________________________</text:span></text:p>
      <text:p text:style-name="P12"/>
      <text:p text:style-name="P9"/>
      <text:p text:style-name="P9"/>
      <text:p text:style-name="P9"/>
      <text:p text:style-name="P9"/>
      <text:p text:style-name="P9"/>
      <text:p text:style-name="P10"><text:soft-page-break/><text:span text:style-name="T10"> </text:span><text:span text:style-name="T5">corso STEP </text:span><text:span text:style-name="T10"> </text:span><text:span text:style-name="T5">corso di formazione e aggiornamento permanente art. 14 L.P. 15/2015</text:span></text:p>
      <text:p text:style-name="P10"><text:span text:style-name="T5">TITOLO DEL CORSO _____________________________________________________________</text:span></text:p>
      <text:p text:style-name="P10"><text:span text:style-name="T5">PERIODO: DAL ______________________ AL ________________________________________</text:span></text:p>
      <text:p text:style-name="P10"><text:span text:style-name="T5">ENTE ORGANIZZATORE _________________________________________________________</text:span></text:p>
      <text:p text:style-name="P11"><text:span text:style-name="T5">PRINCIPALI ARGOMENTI AFFRONTATI:</text:span></text:p>
      <text:p text:style-name="P11"><text:span text:style-name="T5">________________________________________________________________________________</text:span></text:p>
      <text:p text:style-name="P11"><text:span text:style-name="T5">________________________________________________________________________________</text:span></text:p>
      <text:p text:style-name="P12"/>
      <text:p text:style-name="P12"/>
      <text:p text:style-name="P10"><text:span text:style-name="T10"> </text:span><text:span text:style-name="T5">corso STEP </text:span><text:span text:style-name="T10"> </text:span><text:span text:style-name="T5">corso di formazione e aggiornamento permanente art. 14 L.P. 15/2015</text:span></text:p>
      <text:p text:style-name="P10"><text:span text:style-name="T5">TITOLO DEL CORSO _____________________________________________________________</text:span></text:p>
      <text:p text:style-name="P10"><text:span text:style-name="T5">PERIODO: DAL ______________________ AL ________________________________________</text:span></text:p>
      <text:p text:style-name="P10"><text:span text:style-name="T5">ENTE ORGANIZZATORE _________________________________________________________</text:span></text:p>
      <text:p text:style-name="P11"><text:span text:style-name="T5">PRINCIPALI ARGOMENTI AFFRONTATI:</text:span></text:p>
      <text:p text:style-name="P11"><text:span text:style-name="T5">________________________________________________________________________________</text:span></text:p>
      <text:p text:style-name="P11"><text:span text:style-name="T5">________________________________________________________________________________</text:span></text:p>
      <text:p text:style-name="P15"/>
      <text:p text:style-name="P15"/>
      <text:p text:style-name="P10"><text:span text:style-name="T11">Corsi di formazione/master per pianificazione urbanistica</text:span></text:p>
      <text:p text:style-name="P14"/>
      <text:p text:style-name="Standard"><text:span text:style-name="T12"></text:span>MASTER <text:span text:style-name="T12"></text:span>CORSO:</text:p>
      <text:p text:style-name="Standard">TITOLO DEL MASTER/ CORSO ___________________________________________________</text:p>
      <text:p text:style-name="P10"><text:span text:style-name="T5">PERIODO: DAL ______________________ AL ________________________________________</text:span></text:p>
      <text:p text:style-name="P10"><text:span text:style-name="T5">DURATA COMPLESSIVA: MESI ______________ GIORNI ______________ N. ORE ________</text:span></text:p>
      <text:p text:style-name="P10"><text:span text:style-name="T5">ENTE ORGANIZZATORE _________________________________________________________</text:span></text:p>
      <text:p text:style-name="P11"><text:span text:style-name="T5">PRINCIPALI ARGOMENTI AFFRONTATI:</text:span></text:p>
      <text:p text:style-name="P11"><text:span text:style-name="T5">________________________________________________________________________________</text:span></text:p>
      <text:p text:style-name="P11"><text:span text:style-name="T5">________________________________________________________________________________</text:span></text:p>
      <text:p text:style-name="Standard"/>
      <text:p text:style-name="Standard"/>
      <text:p text:style-name="Standard"><text:span text:style-name="T12"></text:span>MASTER <text:span text:style-name="T12"></text:span>CORSO:</text:p>
      <text:p text:style-name="Standard">TITOLO DEL MASTER/ CORSO ___________________________________________________</text:p>
      <text:p text:style-name="P10"><text:span text:style-name="T5">PERIODO: DAL ______________________ AL ________________________________________</text:span></text:p>
      <text:p text:style-name="P10"><text:span text:style-name="T5">DURATA COMPLESSIVA: MESI ______________ GIORNI ______________ N. ORE ________</text:span></text:p>
      <text:p text:style-name="P10"><text:span text:style-name="T5">ENTE ORGANIZZATORE _________________________________________________________</text:span></text:p>
      <text:p text:style-name="P11"><text:span text:style-name="T5">PRINCIPALI ARGOMENTI AFFRONTATI:</text:span></text:p>
      <text:p text:style-name="P11"><text:span text:style-name="T5">________________________________________________________________________________</text:span></text:p>
      <text:p text:style-name="P11"><text:span text:style-name="T5">________________________________________________________________________________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12"></text:span>MASTER <text:span text:style-name="T12"></text:span>CORSO:</text:p>
      <text:p text:style-name="Standard">TITOLO DEL MASTER/ CORSO ___________________________________________________</text:p>
      <text:p text:style-name="P10"><text:span text:style-name="T5">PERIODO: DAL ______________________ AL ________________________________________</text:span></text:p>
      <text:p text:style-name="P10"><text:span text:style-name="T5">DURATA COMPLESSIVA: MESI ______________ GIORNI ______________ N. ORE ________</text:span></text:p>
      <text:p text:style-name="P10"><text:span text:style-name="T5">ENTE ORGANIZZATORE _________________________________________________________</text:span></text:p>
      <text:p text:style-name="P11"><text:span text:style-name="T5">PRINCIPALI ARGOMENTI AFFRONTATI:</text:span></text:p>
      <text:p text:style-name="P11"><text:span text:style-name="T5">________________________________________________________________________________</text:span></text:p>
      <text:p text:style-name="P11"><text:span text:style-name="T5">________________________________________________________________________________</text:span></text:p>
      <text:p text:style-name="Standard"/>
      <text:p text:style-name="Standard"/>
      <text:p text:style-name="P14"/>
      <text:p text:style-name="P24"><text:span text:style-name="T11">Redazione di PRG, Varianti puntuali al PRG, Piani attuativi.</text:span></text:p>
      <text:p text:style-name="P25"/>
      <text:p text:style-name="P24"><text:span text:style-name="T10"> </text:span><text:span text:style-name="T5">Redazione PRG </text:span><text:span text:style-name="T10"> </text:span><text:span text:style-name="T5">Redazione Varianti puntuali al PRG </text:span><text:span text:style-name="T10"> </text:span><text:span text:style-name="T5">Redazione di Piani attuativi</text:span></text:p>
      <text:p text:style-name="P24"><text:span text:style-name="T5">ENTE COMMITTENTE ___________________________________________________________</text:span></text:p>
      <text:p text:style-name="P24"><text:span text:style-name="T5">ANNO DI APPROVAZIONE _______________________________________________________</text:span></text:p>
      <text:p text:style-name="P25"/>
      <text:p text:style-name="P24"><text:span text:style-name="T10"> </text:span><text:span text:style-name="T5">Redazione PRG </text:span><text:span text:style-name="T10"> </text:span><text:span text:style-name="T5">Redazione Varianti puntuali al PRG </text:span><text:span text:style-name="T10"> </text:span><text:span text:style-name="T5">Redazione di Piani attuativi</text:span></text:p>
      <text:p text:style-name="P24"><text:span text:style-name="T5">ENTE COMMITTENTE ___________________________________________________________</text:span></text:p>
      <text:p text:style-name="P24"><text:span text:style-name="T5">ANNO DI APPROVAZIONE _______________________________________________________</text:span></text:p>
      <text:p text:style-name="P25"/>
      <text:p text:style-name="P24"><text:span text:style-name="T10"> </text:span><text:span text:style-name="T5">Redazione PRG </text:span><text:span text:style-name="T10"> </text:span><text:span text:style-name="T5">Redazione Varianti puntuali al PRG </text:span><text:span text:style-name="T10"> </text:span><text:span text:style-name="T5">Redazione di Piani attuativi</text:span></text:p>
      <text:p text:style-name="P24"><text:span text:style-name="T5">ENTE COMMITTENTE ___________________________________________________________</text:span></text:p>
      <text:p text:style-name="P24"><text:span text:style-name="T5">ANNO DI APPROVAZIONE _______________________________________________________</text:span></text:p>
      <text:p text:style-name="Standard"/>
      <text:p text:style-name="P26"/>
      <text:p text:style-name="P24"><text:span text:style-name="T11">Attività lavorativa presso enti pubblici nel settore edilizia e urbanistica</text:span></text:p>
      <text:p text:style-name="P25"/>
      <text:p text:style-name="Standard">ENTE (Denominazione, tipologia, sede) 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6"/>
      <text:p text:style-name="Standard"/>
      <text:p text:style-name="Standard">ENTE (Denominazione, tipologia, sede) 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4"/>
      <text:p text:style-name="P14"/>
      <text:p text:style-name="Standard">ENTE (Denominazione, tipologia, sede) 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4"/>
      <text:p text:style-name="P14"/>
      <text:p text:style-name="P14"/>
      <text:p text:style-name="P14"/>
      <text:p text:style-name="Standard"><text:soft-page-break/>ENTE (Denominazione, tipologia, sede) 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4"/>
      <text:p text:style-name="P14"/>
      <text:p text:style-name="Standard">ENTE (Denominazione, tipologia, sede) 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4"/>
      <text:p text:style-name="P14"/>
      <text:p text:style-name="P24"><text:span text:style-name="T11">Partecipazione a commissione edilizia e/o C.P.C.</text:span></text:p>
      <text:p text:style-name="P25"/>
      <text:p text:style-name="P24"><text:span text:style-name="T10"> </text:span><text:span text:style-name="T5">CEC </text:span><text:span text:style-name="T10"></text:span><text:span text:style-name="T5">CPC</text:span></text:p>
      <text:p text:style-name="P24"><text:span text:style-name="T5">SEDE __________________________________________________________________________</text:span></text:p>
      <text:p text:style-name="P10"><text:span text:style-name="T5">PERIODO: DAL ______________________ AL ________________________________________</text:span></text:p>
      <text:p text:style-name="P10"><text:span text:style-name="T5">RUOLO RICOPERTO E DESCRIZIONE DELL'INCARICO</text:span></text:p>
      <text:p text:style-name="P10"><text:span text:style-name="T5">________________________________________________________________________________</text:span></text:p>
      <text:p text:style-name="P10"><text:span text:style-name="T5">________________________________________________________________________________</text:span></text:p>
      <text:p text:style-name="P25"/>
      <text:p text:style-name="P24"><text:span text:style-name="T10"> </text:span><text:span text:style-name="T5">CEC </text:span><text:span text:style-name="T10"></text:span><text:span text:style-name="T5">CPC</text:span></text:p>
      <text:p text:style-name="P24"><text:span text:style-name="T5">SEDE __________________________________________________________________________</text:span></text:p>
      <text:p text:style-name="P10"><text:span text:style-name="T5">PERIODO: DAL ______________________ AL ________________________________________</text:span></text:p>
      <text:p text:style-name="P10"><text:span text:style-name="T5">RUOLO RICOPERTO E DESCRIZIONE DELL'INCARICO</text:span></text:p>
      <text:p text:style-name="P10"><text:span text:style-name="T5">________________________________________________________________________________</text:span></text:p>
      <text:p text:style-name="P10"><text:span text:style-name="T5">________________________________________________________________________________</text:span></text:p>
      <text:p text:style-name="P25"/>
      <text:p text:style-name="P24"><text:span text:style-name="T10"> </text:span><text:span text:style-name="T5">CEC </text:span><text:span text:style-name="T10"></text:span><text:span text:style-name="T5">CPC</text:span></text:p>
      <text:p text:style-name="P24"><text:span text:style-name="T5">SEDE __________________________________________________________________________</text:span></text:p>
      <text:p text:style-name="P10"><text:span text:style-name="T5">PERIODO: DAL ______________________ AL ________________________________________</text:span></text:p>
      <text:p text:style-name="P10"><text:span text:style-name="T5">RUOLO RICOPERTO E DESCRIZIONE DELL'INCARICO</text:span></text:p>
      <text:p text:style-name="P10"><text:span text:style-name="T5">________________________________________________________________________________</text:span></text:p>
      <text:p text:style-name="P10"><text:span text:style-name="T5">________________________________________________________________________________</text:span></text:p>
      <text:p text:style-name="P26"/>
      <text:p text:style-name="P26"/>
      <text:p text:style-name="P24"><text:span text:style-name="T11">Corsi di formazione/master attinenti le materie dell'edilizia-urbanistica, della tutela del Paesaggio.</text:span></text:p>
      <text:p text:style-name="P12"/>
      <text:p text:style-name="P10"><text:span text:style-name="T5">TITOLO DEL MASTER/CORSO ____________________________________________________</text:span></text:p>
      <text:p text:style-name="P10"><text:span text:style-name="T5">PERIODO: DAL ______________________ AL ________________________________________</text:span></text:p>
      <text:p text:style-name="P10"><text:span text:style-name="T5">DURATA COMPLESSIVA: MESI ______________ GIORNI ______________ N. ORE ________</text:span></text:p>
      <text:p text:style-name="P10"><text:span text:style-name="T5">ENTE ORGANIZZATORE _________________________________________________________</text:span></text:p>
      <text:p text:style-name="P11"><text:span text:style-name="T5">PRINCIPALI ARGOMENTI AFFRONTATI:</text:span></text:p>
      <text:p text:style-name="P11"><text:span text:style-name="T5">________________________________________________________________________________</text:span></text:p>
      <text:p text:style-name="P11"><text:span text:style-name="T5">________________________________________________________________________________</text:span></text:p>
      <text:p text:style-name="P10"/>
      <text:p text:style-name="P12"/>
      <text:p text:style-name="P12"/>
      <text:p text:style-name="P12"><text:soft-page-break/></text:p>
      <text:p text:style-name="P10"><text:span text:style-name="T5">TITOLO DEL MASTER/CORSO ____________________________________________________</text:span></text:p>
      <text:p text:style-name="P10"><text:span text:style-name="T5">PERIODO: DAL ______________________ AL ________________________________________</text:span></text:p>
      <text:p text:style-name="P10"><text:span text:style-name="T5">DURATA COMPLESSIVA: MESI ______________ GIORNI ______________ N. ORE ________</text:span></text:p>
      <text:p text:style-name="P10"><text:span text:style-name="T5">ENTE ORGANIZZATORE _________________________________________________________</text:span></text:p>
      <text:p text:style-name="P11"><text:span text:style-name="T5">PRINCIPALI ARGOMENTI AFFRONTATI:</text:span></text:p>
      <text:p text:style-name="P11"><text:span text:style-name="T5">________________________________________________________________________________</text:span></text:p>
      <text:p text:style-name="P11"><text:span text:style-name="T5">________________________________________________________________________________</text:span></text:p>
      <text:p text:style-name="P12"/>
      <text:p text:style-name="P12"/>
      <text:p text:style-name="P10"><text:span text:style-name="T5">TITOLO DEL MASTER/CORSO ____________________________________________________</text:span></text:p>
      <text:p text:style-name="P10"><text:span text:style-name="T5">PERIODO: DAL ______________________ AL ________________________________________</text:span></text:p>
      <text:p text:style-name="P10"><text:span text:style-name="T5">DURATA COMPLESSIVA: MESI ______________ GIORNI ______________ N. ORE ________</text:span></text:p>
      <text:p text:style-name="P10"><text:span text:style-name="T5">ENTE ORGANIZZATORE _________________________________________________________</text:span></text:p>
      <text:p text:style-name="P11"><text:span text:style-name="T5">PRINCIPALI ARGOMENTI AFFRONTATI:</text:span></text:p>
      <text:p text:style-name="P11"><text:span text:style-name="T5">________________________________________________________________________________</text:span></text:p>
      <text:p text:style-name="P11"><text:span text:style-name="T5">________________________________________________________________________________</text:span></text:p>
      <text:p text:style-name="P14"/>
      <text:p text:style-name="P14"/>
      <text:p text:style-name="P27"/>
      <text:p text:style-name="P10"><text:span text:style-name="T8">allega</text:span><text:span text:style-name="T5">:</text:span></text:p>
      <text:list xml:id="list8957290653896522804" text:style-name="WWNum5">
        <text:list-item>
          <text:p text:style-name="P22"><text:span text:style-name="T10">curriculum vitae </text:span><text:span text:style-name="T6">(al fine del punteggio, verranno considerati solo i titoli espressamente indicati nel presente modello di “PRESENTAZIONE CANDIDATURA COMPONENTE COMMISSIONE EDILIZIA COMUNE DI VILLA LAGARINA”)</text:span></text:p>
        </text:list-item>
        <text:list-item>
          <text:p text:style-name="P22"><text:span text:style-name="T10">fotocopia documento di identità in corso di validità</text:span></text:p>
        </text:list-item>
      </text:list>
      <text:p text:style-name="P12"/>
      <text:p text:style-name="P12"/>
      <text:p text:style-name="P10"><text:span text:style-name="T5">_________________<text:tab/><text:tab/><text:tab/><text:tab/><text:tab/><text:tab/>___________________________</text:span></text:p>
      <text:p text:style-name="P10"><text:span text:style-name="T5"><text:s text:c="11"/>(data)<text:tab/><text:tab/><text:tab/><text:tab/><text:tab/><text:tab/><text:tab/><text:tab/> <text:s text:c="6"/>(Firma)</text:span></text:p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T14">Ai sensi dell'art. 38 del D.P.R. 445/2000, la presente dichiarazione è stata:</text:span></text:p>
      <text:p text:style-name="P10"><text:span text:style-name="T14"> sottoscritta in presenza dell'addetto al ricevimento della domanda (firma dell'addetto): ________________________</text:span></text:p>
      <text:p text:style-name="P10"><text:span text:style-name="T14"> già sottoscritta e presentata unitamente a copia fotostatica di un documento di riconoscimento del dichiarante.</text:span></text:p>
      <text:p text:style-name="P17"/>
      <text:p text:style-name="P17"/>
      <text:p text:style-name="Standard"><text:span text:style-name="T14">Ai sensi dell'art. 13 del D.Lgs. 196/2003 i dati forniti con le presenti dichiarazioni sostituive saranno trattati in forma cartacea o informatica, ai soli fini della nomina della CE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Giordani</meta:initial-creator>
    <dc:creator>Andrea Giordani</dc:creator>
    <meta:editing-cycles>17</meta:editing-cycles>
    <meta:print-date>2017-08-08T15:44:00</meta:print-date>
    <meta:creation-date>2017-08-08T15:21:00</meta:creation-date>
    <dc:date>2017-08-22T14:26:00</dc:date>
    <meta:editing-duration>PT53S</meta:editing-duration>
    <meta:generator>OpenOffice/4.1.1$Win32 OpenOffice.org_project/411m6$Build-9775</meta:generator>
    <meta:document-statistic meta:table-count="0" meta:image-count="0" meta:object-count="0" meta:page-count="6" meta:paragraph-count="156" meta:word-count="1054" meta:character-count="124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